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9A000001654A76FE888F9D529F.png" manifest:media-type="image/png"/>
  <manifest:file-entry manifest:full-path="Pictures/10000000000000C7000000521CD624A1AC4D8DE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  <style:text-properties style:font-name="Arial" style:font-name-complex="Arial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page-number="auto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0.4909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style:font-name-complex="Arial1"/>
    </style:style>
    <style:style style:name="P7" style:family="paragraph" style:parent-style-name="Standard">
      <style:paragraph-properties fo:margin-left="1.6736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2">
      <style:paragraph-properties fo:margin-top="0in" fo:margin-bottom="0in" loext:contextual-spacing="false" fo:line-height="150%" fo:text-align="justify" style:justify-single-word="false"/>
    </style:style>
    <style:style style:name="P10" style:family="paragraph" style:parent-style-name="List_20_Paragraph" style:list-style-name="WWNum3">
      <style:paragraph-properties fo:margin-top="0in" fo:margin-bottom="0in" loext:contextual-spacing="false" fo:line-height="150%" fo:text-align="justify" style:justify-single-word="false"/>
    </style:style>
    <style:style style:name="P11" style:family="paragraph" style:parent-style-name="List_20_Paragraph">
      <style:paragraph-properties fo:margin-left="0.25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italic" style:font-style-asian="italic" style:font-name-complex="Arial1"/>
    </style:style>
    <style:style style:name="T3" style:family="text">
      <style:text-properties style:font-name="Arial" fo:font-style="italic" fo:font-weight="bold" style:font-style-asian="italic" style:font-weight-asian="bold" style:font-name-complex="Arial1"/>
    </style:style>
    <style:style style:name="T4" style:family="text">
      <style:text-properties style:font-name="Arial" fo:background-color="#ffffff" loext:char-shading-value="0" style:font-name-complex="Arial1"/>
    </style:style>
    <style:style style:name="T5" style:family="text">
      <style:text-properties style:font-name="Candara" fo:font-size="10pt" fo:font-style="italic" fo:font-weight="bold" style:font-size-asian="10pt" style:font-style-asian="italic" style:font-weight-asian="bold" style:font-name-complex="Candara1" style:font-size-complex="10pt" style:font-style-complex="italic" style:font-weight-complex="bold"/>
    </style:style>
    <style:style style:name="T6" style:family="text"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fr1" style:family="graphic" style:parent-style-name="Graphics">
      <style:graphic-properties fo:margin-left="0.1457in" fo:margin-right="0.1291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O BANCO DO NORDESTE DO BRASIL S.A. (doravante denominado BANCO), situado à Avenida Dr. Silas Munguba, 5700, Bairro Passaré – Fortaleza-CE, através do Ambiente de Marketing, divulga o documento denominado Request for Proposal (RFP). </text:span></text:p>
      <text:p text:style-name="P2"><text:span text:style-name="T1">A presente divulgação não implica em compromisso em adquirir os produtos e serviçosapresentados pelos respondentes, mas somente obter propostas comerciais junto ao mercado da oferta do referido produto e serviço para posterior decisão das alçadas decisórias do Banco do Nordeste, e no caso da efetiva realização do certame, a consulta pode não refletir em exatidão o escopo do edital a ser publicado.</text:span></text:p>
      <text:p text:style-name="P1"/>
      <text:list xml:id="list3016985695647148176" text:style-name="WWNum2">
        <text:list-item>
          <text:p text:style-name="P9"><text:span text:style-name="T1">OBJETIVO</text:span></text:p>
        </text:list-item>
      </text:list>
      <text:p text:style-name="P2"><text:span text:style-name="T1">Obtenção de propostas comerciais para contratação de empresa para AQUISIÇÃO DE SOFTWARE E PRESTAÇÃO DE SERVIÇO DE SUPORTE TÉCNICO PARA IMPLEMENTAÇÃO E ATUALIZAÇÕES DE VERSÕES PARA O PROCESSO DE GESTÃO DO PATROCÍNIOno Banco do Nordeste do Brasil S.A.A proposta deve estar em conformidadecom as especificações técnicas e condições estabelecidas nos anexos da RFP.</text:span></text:p>
      <text:p text:style-name="P11"><text:span text:style-name="T1">TERMOS E CONDIÇÕES:</text:span></text:p>
      <text:list xml:id="list104020339300913" text:continue-numbering="true" text:style-name="WWNum2">
        <text:list-item>
          <text:list>
            <text:list-item>
              <text:p text:style-name="P9"><text:span text:style-name="T1">Cronograma</text:span></text:p>
            </text:list-item>
          </text:list>
        </text:list-item>
      </text:list>
      <text:p text:style-name="P2"><text:span text:style-name="T1">Para as empresas interessadas na presente RFP, a participação dar-se-á mediante o encaminhamento dos anexos abaixo descritos, devidamente assinados pelos representantes legais da empresa, através de mensagem eletrônica para o endereço eletrônico </text:span><text:a xlink:type="simple" xlink:href="mailto:patrocinio@bnb.gov.br" text:style-name="Internet_20_link" text:visited-style-name="Visited_20_Internet_20_Link"><text:span text:style-name="T1">patrocinio@bnb.gov.br</text:span></text:a><text:span text:style-name="T1">, acrescentando o termo “RFP-MK-PAT” no campo de assunto do e-mail, até o dia 26/04/2019:</text:span></text:p>
      <text:list xml:id="list104019971041677" text:continue-numbering="true" text:style-name="WWNum2">
        <text:list-item>
          <text:list>
            <text:list-item>
              <text:list>
                <text:list-item>
                  <text:p text:style-name="P9"><text:span text:style-name="T1">Proposta de preço;</text:span></text:p>
                </text:list-item>
              </text:list>
            </text:list-item>
          </text:list>
        </text:list-item>
      </text:list>
      <text:p text:style-name="P4"><text:span text:style-name="T1">Anexo IV - Modelo de Proposta de Preços;</text:span></text:p>
      <text:list xml:id="list104019285634358" text:continue-numbering="true" text:style-name="WWNum2">
        <text:list-item>
          <text:list>
            <text:list-item>
              <text:list>
                <text:list-item>
                  <text:p text:style-name="P9"><text:span text:style-name="T1">Registro de sugestões ou dúvidas referente a esta RFP.</text:span></text:p>
                </text:list-item>
              </text:list>
            </text:list-item>
          </text:list>
        </text:list-item>
      </text:list>
      <text:p text:style-name="P4"><text:span text:style-name="T1">Anexo I – Modelo de sugestões.</text:span></text:p>
      <text:list xml:id="list104018825530971" text:continue-numbering="true" text:style-name="WWNum2">
        <text:list-item>
          <text:list>
            <text:list-item>
              <text:p text:style-name="P9"><text:span text:style-name="T1">O BANCO prestará os esclarecimentos necessários para as empresas participantes desta RFP.</text:span></text:p>
            </text:list-item>
            <text:list-item>
              <text:p text:style-name="P9"><text:span text:style-name="T1">Devolução de Documentação</text:span></text:p>
            </text:list-item>
          </text:list>
        </text:list-item>
      </text:list>
      <text:p text:style-name="P2"><text:span text:style-name="T1">IMPORTANTE: Com propósito de firmar autenticidade dos dados recebidos, a mesma versãoda pasta de trabalho encaminhada via e-mail deverá ser impressa, em </text:span><text:soft-page-break/><text:span text:style-name="T1">papel timbrado,assinada, e encaminhada via correio, em correspondência registrada, para:</text:span></text:p>
      <text:p text:style-name="P1"/>
      <text:p text:style-name="P2"><text:span text:style-name="T1">Banco do Nordeste do Brasil S.A.</text:span></text:p>
      <text:p text:style-name="P2"><text:span text:style-name="T1">Ambiente de Marketing – Bloco B2-Superior – Célula de Pesquisa, Segmentação de Mercado e Posicionamento – RFP-MK-PAT.</text:span></text:p>
      <text:p text:style-name="P2"><text:span text:style-name="T1">Av. Dr. Silas Munguba, 5700. Passaré</text:span></text:p>
      <text:p text:style-name="P2"><text:span text:style-name="T1">Fortaleza-CE</text:span></text:p>
      <text:p text:style-name="P2"><text:span text:style-name="T1">CEP: 60.743-902</text:span></text:p>
      <text:p text:style-name="P1"/>
      <text:p text:style-name="P2"><text:span text:style-name="T1">Será enviada mensagem para o endereço eletrônico que for informado nos dados da empresa, acusando o recebimento das documentações enviadas via e-mail e via correio.</text:span></text:p>
      <text:list xml:id="list104019362450190" text:continue-numbering="true" text:style-name="WWNum2">
        <text:list-item>
          <text:list>
            <text:list-item>
              <text:p text:style-name="P9"><text:span text:style-name="T1">Mensagens</text:span></text:p>
            </text:list-item>
          </text:list>
        </text:list-item>
      </text:list>
      <text:p text:style-name="P2"><text:span text:style-name="T1">Em todas as mensagens encaminhadas para o endereço eletrônico citado devem ser enviados o nome e telefone para contato.</text:span></text:p>
      <text:list xml:id="list104020369577950" text:continue-numbering="true" text:style-name="WWNum2">
        <text:list-item>
          <text:list>
            <text:list-item>
              <text:p text:style-name="P9"><text:span text:style-name="T1">Publicidade</text:span></text:p>
            </text:list-item>
          </text:list>
        </text:list-item>
      </text:list>
      <text:p text:style-name="P2"><text:span text:style-name="T1">As empresas, seus empregados e representantes, participantes deste processo, não poderão sem prévio consentimento formal do Banco do Nordeste do Brasil S.A.:</text:span></text:p>
      <text:list xml:id="list955500812825038472" text:style-name="WWNum3">
        <text:list-item>
          <text:p text:style-name="P10"><text:span text:style-name="T1">Fazer declarações, anúncios, divulgações ou qualquer publicidade envolvendo o uso do nome, abreviaturas e símbolos relacionados ao Banco do Nordeste do Brasil S.A.;</text:span></text:p>
        </text:list-item>
        <text:list-item>
          <text:p text:style-name="P10"><text:span text:style-name="T1">Divulgar que qualquer produto da empresa prestadora das informações, ou das empresas que representa, foi aprovado, homologado ou endossado pelo Banco do Nordeste do Brasil S.A., direta ou indiretamente;</text:span></text:p>
        </text:list-item>
        <text:list-item>
          <text:p text:style-name="P10"><text:span text:style-name="T1">Referir-se à existência deste RFP em </text:span><text:span text:style-name="T2">press releases</text:span><text:span text:style-name="T1">, avisos ou em qualquer material publicitário distribuído a público.</text:span></text:p>
        </text:list-item>
      </text:list>
      <text:list xml:id="list104019039860224" text:continue-list="list104020369577950" text:style-name="WWNum2">
        <text:list-item>
          <text:list>
            <text:list-item>
              <text:p text:style-name="P9"><text:span text:style-name="T1">Responsabilidade</text:span></text:p>
            </text:list-item>
          </text:list>
        </text:list-item>
      </text:list>
      <text:p text:style-name="P2"><text:span text:style-name="T1">Este RFP não constitui compromisso de contrato para a venda ou fornecimento de quaisquer bens ou serviços entre o Banco do Nordeste do Brasil S.A. e a empresa que presta as informações.</text:span></text:p>
      <text:p text:style-name="P2"><text:soft-page-break/><text:span text:style-name="T1">Às empresas não cabe ressarcimento de qualquer valor, mesmo que a título de compensação de despesas, pela submissão de respostas, demonstrações, discussões ou por qualquer outro motivo decorrente do processo do RFP.</text:span></text:p>
      <text:p text:style-name="P2"><text:span text:style-name="T1">A empresa é responsável por qualquer custo ou despesa decorrentes do cumprimento do presente RFP.</text:span></text:p>
      <text:list xml:id="list104020311763823" text:continue-numbering="true" text:style-name="WWNum2">
        <text:list-item>
          <text:list>
            <text:list-item>
              <text:p text:style-name="P9"><text:span text:style-name="T1">Confidencialidade</text:span></text:p>
            </text:list-item>
          </text:list>
        </text:list-item>
      </text:list>
      <text:p text:style-name="P2"><text:span text:style-name="T1">O Banco do Nordeste do Brasil S.A. compromete-se a manter sigilo de todas as informações enviadas pelas empresas.</text:span></text:p>
      <text:p text:style-name="P1"/>
      <text:list xml:id="list104019755720430" text:continue-numbering="true" text:style-name="WWNum2">
        <text:list-item>
          <text:p text:style-name="P9"><text:span text:style-name="T1">DESCRIÇÃO E ESPECIFICAÇÃO DO SERVIÇO</text:span></text:p>
        </text:list-item>
      </text:list>
      <text:p text:style-name="P5"><text:span text:style-name="T1">Os requisitos gerais e especificações técnicas do software e dos serviços, bem como respectivos quantitativos estão descritos no Anexo II –Software de Gestão de Patrocínio – Requisitos Funcionais, Anexo III –Quantidades de Formulários e Licenças Necessárias e Anexo V - Serviços de Implantação e Anexo VI – Serviços de Suporte Técnico</text:span></text:p>
      <text:p text:style-name="P6"/>
      <text:list xml:id="list104020288008811" text:continue-numbering="true" text:style-name="WWNum2">
        <text:list-item>
          <text:p text:style-name="P9"><text:span text:style-name="T1">DOS ANEXOS</text:span></text:p>
        </text:list-item>
      </text:list>
      <text:p text:style-name="P2"><text:span text:style-name="T1">O presente RFP se faz acompanhar dos seguintes Anexos:</text:span></text:p>
      <text:p text:style-name="P2"><text:span text:style-name="T1">Anexo I – Modelo de sugestões;</text:span></text:p>
      <text:p text:style-name="P2"><text:span text:style-name="T1">Anexo II - Software de Gestão de Patrocínio – Requisitos Funcionais e Serviços Solicitados</text:span></text:p>
      <text:p text:style-name="P2"><text:span text:style-name="T1">Anexo III - Quantidades de Formulários e Licenças Necessárias;</text:span></text:p>
      <text:p text:style-name="P2"><text:span text:style-name="T1">Anexo IV - Modelo de Proposta de Preços;</text:span></text:p>
      <text:p text:style-name="P2"><text:span text:style-name="T1">Anexo V - Serviços de Implantação; e</text:span></text:p>
      <text:p text:style-name="P2"><text:span text:style-name="T1">Anexo VI - Serviços de Suporte Técnico</text:span></text:p>
      <text:p text:style-name="P2"><text:span text:style-name="T4">Anexo VII – Ambiente Computacional do BNB – Infraestrutura</text:span><text:span text:style-name="T1"> e Desenvolvimento</text:span></text:p>
      <text:p text:style-name="P1"/>
      <text:p text:style-name="P2"><text:bookmark text:name="_GoBack"/><text:span text:style-name="T3">Atenciosamente,</text:span></text:p>
      <text:p text:style-name="P2"><text:span text:style-name="T3">Melina Carvalho Barbosa</text:span></text:p>
      <text:p text:style-name="P2"><text:span text:style-name="T3">Superintendente de Marketing e Comunic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6736in" fo:margin-right="0in" fo:margin-top="0in" fo:margin-bottom="0in" loext:contextual-spacing="false" fo:line-height="100%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ndara" fo:font-size="10pt" fo:font-style="italic" fo:font-weight="bold" style:font-size-asian="10pt" style:font-style-asian="italic" style:font-weight-asian="bold" style:font-name-complex="Candara1" style:font-size-complex="10pt" style:font-style-complex="italic" style:font-weight-complex="bold"/>
    </style:style>
    <style:style style:name="MT2" style:family="text"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Mfr1" style:family="graphic" style:parent-style-name="Graphics">
      <style:graphic-properties fo:margin-left="0.1457in" fo:margin-right="0.1291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4917in" fo:margin-left="1.1811in" fo:margin-right="0.983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661in" fo:margin-left="0in" fo:margin-right="0in" fo:margin-bottom="0.8272in" style:dynamic-spacing="true"/>
      </style:header-style>
      <style:footer-style>
        <style:header-footer-properties fo:min-height="0.0992in" fo:margin-left="0in" fo:margin-right="0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1" text:anchor-type="char" svg:x="-0.4693in" svg:y="-0.1165in" svg:width="2.0791in" svg:height="0.8563in" draw:z-index="2"><draw:image xlink:href="Pictures/10000000000000C7000000521CD624A1AC4D8DE9.jpg" xlink:type="simple" xlink:show="embed" xlink:actuate="onLoad"/><svg:desc>BNB_Nova_Marca.JPG</svg:desc></draw:frame><text:span text:style-name="MT1">REQUEST FOR PROPOSAL (RFP)</text:span><text:span text:style-name="MT1"><draw:frame draw:style-name="Mfr2" draw:name="Imagem 2" text:anchor-type="as-char" svg:width="1.6173in" svg:height="0.7909in" draw:z-index="5"><draw:image xlink:href="Pictures/100000000000029A000001654A76FE888F9D529F.png" xlink:type="simple" xlink:show="embed" xlink:actuate="onLoad"/></draw:frame></text:span></text:p>
        <text:p text:style-name="MP1"><text:span text:style-name="MT2">AQUISIÇÃO DE SOFTWARE E PRESTAÇÃO DE SERVIÇO</text:span></text:p>
        <text:p text:style-name="MP1"><text:span text:style-name="MT2"><text:s/>DE SUPORTE TÉCNICO PARA IMPLEMENTAÇÃO</text:span></text:p>
        <text:p text:style-name="MP1"><text:span text:style-name="MT2"><text:s/>E ATUALIZAÇÕES DE VERSÕES PARA O </text:span></text:p>
        <text:p text:style-name="MP1"><text:span text:style-name="MT2">PROCESSO DE GESTÃO DO PATROCÍNIO.</text:span></text:p>
        <text:p text:style-name="MP1"/>
        <text:p text:style-name="MP1"/>
      </style:header>
      <style:footer>
        <text:p text:style-name="MP2">Página <text:page-number text:select-page="current">3</text:page-number> de 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38991 - Alan</meta:initial-creator>
    <dc:creator>BNB001</dc:creator>
    <meta:editing-cycles>2</meta:editing-cycles>
    <meta:creation-date>2019-04-02T18:34:00</meta:creation-date>
    <dc:date>2019-04-02T18:34:00</dc:date>
    <meta:editing-duration>P0D</meta:editing-duration>
    <meta:generator>LibreOffice/5.0.6.2$Linux_X86_64 LibreOffice_project/00$Build-2</meta:generator>
    <meta:document-statistic meta:table-count="0" meta:image-count="2" meta:object-count="0" meta:page-count="3" meta:paragraph-count="53" meta:word-count="715" meta:character-count="4806" meta:non-whitespace-character-count="4144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